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paragraph-properties fo:text-align="justify" style:justify-single-word="false"/>
      <style:text-properties fo:color="#000000" style:font-name="Arial Narrow" fo:font-size="18pt" fo:font-weight="bold"/>
    </style:style>
    <style:style style:name="P4" style:family="paragraph" style:parent-style-name="Text_20_body">
      <style:text-properties fo:color="#000000" style:font-name="Arial Narrow" fo:font-size="22pt" fo:font-weight="bold"/>
    </style:style>
    <style:style style:name="P5" style:family="paragraph" style:parent-style-name="Text_20_body">
      <style:text-properties fo:color="#c00000" style:font-name="Arial Narrow" fo:font-size="24pt" fo:font-weight="bold"/>
    </style:style>
    <style:style style:name="P6" style:family="paragraph" style:parent-style-name="Text_20_body">
      <style:paragraph-properties fo:text-align="justify" style:justify-single-word="false"/>
      <style:text-properties fo:color="#c00000" style:font-name="Arial Narrow" fo:font-size="26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text-properties style:font-name="Arial Narrow" fo:font-size="24pt" fo:font-weight="bold"/>
    </style:style>
    <style:style style:name="P9" style:family="paragraph" style:parent-style-name="Text_20_body">
      <style:text-properties style:font-name="Arial Narrow" fo:font-size="13.5pt" fo:font-weight="bold"/>
    </style:style>
    <style:style style:name="P10" style:family="paragraph" style:parent-style-name="Text_20_body">
      <style:paragraph-properties fo:line-height="106%"/>
      <style:text-properties style:font-name="Arial Narrow" fo:font-size="13.5pt" fo:font-weight="bold"/>
    </style:style>
    <style:style style:name="P11" style:family="paragraph" style:parent-style-name="Text_20_body">
      <style:paragraph-properties fo:text-align="justify" style:justify-single-word="false"/>
      <style:text-properties style:font-name="Arial Narrow" fo:font-size="13.5pt" fo:font-weight="bold"/>
    </style:style>
    <style:style style:name="P12" style:family="paragraph" style:parent-style-name="Text_20_body">
      <style:paragraph-properties fo:line-height="106%"/>
      <style:text-properties style:font-name="Arial Narrow"/>
    </style:style>
    <style:style style:name="P13" style:family="paragraph" style:parent-style-name="Text_20_body">
      <style:paragraph-properties fo:line-height="106%"/>
      <style:text-properties style:font-name="Arial Narrow" fo:font-style="italic" fo:font-weight="bold"/>
    </style:style>
    <style:style style:name="P14" style:family="paragraph" style:parent-style-name="Text_20_body">
      <style:paragraph-properties fo:text-align="justify" style:justify-single-word="false"/>
      <style:text-properties style:font-name="Arial Narrow" fo:font-size="20pt" fo:font-weight="bold"/>
    </style:style>
    <style:style style:name="P15" style:family="paragraph" style:parent-style-name="Text_20_body">
      <style:paragraph-properties fo:text-align="justify" style:justify-single-word="false"/>
    </style:style>
    <style:style style:name="P16" style:family="paragraph" style:parent-style-name="Text_20_body">
      <style:text-properties style:font-name="Arial1" fo:font-size="16pt" fo:font-weight="bold"/>
    </style:style>
    <style:style style:name="P17" style:family="paragraph" style:parent-style-name="Text_20_body">
      <style:paragraph-properties fo:line-height="106%"/>
    </style:style>
    <style:style style:name="P18" style:family="paragraph" style:parent-style-name="Text_20_body">
      <style:paragraph-properties fo:background-color="#ffffff">
        <style:background-image/>
      </style:paragraph-properties>
    </style:style>
    <style:style style:name="P19" style:family="paragraph" style:parent-style-name="Text_20_body">
      <style:paragraph-properties fo:background-color="#ffffff">
        <style:background-image/>
      </style:paragraph-properties>
      <style:text-properties fo:color="#000000"/>
    </style:style>
    <style:style style:name="P20" style:family="paragraph" style:parent-style-name="Text_20_body">
      <style:paragraph-properties fo:background-color="#ffffff">
        <style:background-image/>
      </style:paragraph-properties>
      <style:text-properties fo:color="#000000" style:font-name="Arial Narrow" fo:font-weight="bold"/>
    </style:style>
    <style:style style:name="P21" style:family="paragraph" style:parent-style-name="Text_20_body">
      <style:paragraph-properties fo:background-color="#ffffff">
        <style:background-image/>
      </style:paragraph-properties>
      <style:text-properties fo:color="#000000" style:font-name="Arial Narrow" fo:font-size="16pt" fo:font-weight="bold"/>
    </style:style>
    <style:style style:name="P22" style:family="paragraph" style:parent-style-name="Text_20_body">
      <style:paragraph-properties fo:background-color="#ffffff">
        <style:background-image/>
      </style:paragraph-properties>
      <style:text-properties fo:color="#c00000" style:font-name="Arial Narrow" fo:font-size="24pt" fo:font-weight="bold"/>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style:font-name="Arial Narrow"/>
    </style:style>
    <style:style style:name="P25" style:family="paragraph" style:parent-style-name="Text_20_body">
      <style:paragraph-properties fo:margin-top="0cm" fo:margin-bottom="0cm"/>
      <style:text-properties fo:color="#222222" style:font-name="Arial Narrow"/>
    </style:style>
    <style:style style:name="P26" style:family="paragraph" style:parent-style-name="Text_20_body">
      <style:paragraph-properties fo:margin-top="0cm" fo:margin-bottom="0cm"/>
      <style:text-properties fo:color="#000000" style:font-name="Arial Narrow" fo:font-style="italic"/>
    </style:style>
    <style:style style:name="P27" style:family="paragraph" style:parent-style-name="Text_20_body">
      <style:paragraph-properties fo:margin-top="0cm" fo:margin-bottom="0.423cm"/>
      <style:text-properties fo:color="#000000" style:font-name="Arial Narrow" fo:font-size="20pt" fo:font-weight="bold"/>
    </style:style>
    <style:style style:name="P28" style:family="paragraph" style:parent-style-name="Text_20_body">
      <style:paragraph-properties fo:margin-top="0cm" fo:margin-bottom="0.423cm" fo:line-height="106%"/>
    </style:style>
    <style:style style:name="T1" style:family="text">
      <style:text-properties fo:font-weight="bold"/>
    </style:style>
    <style:style style:name="T2" style:family="text">
      <style:text-properties fo:color="#222222" style:font-name="Arial Narrow" fo:language="en" fo:country="GB"/>
    </style:style>
    <style:style style:name="T3" style:family="text">
      <style:text-properties style:font-name="Arial Narrow"/>
    </style:style>
    <style:style style:name="T4" style:family="text">
      <style:text-properties style:font-name="Arial Narrow" fo:language="en" fo:country="GB"/>
    </style:style>
    <style:style style:name="T5" style:family="text">
      <style:text-properties style:font-name="Arial Narrow" fo:font-style="italic"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12pt" fo:language="en" fo:country="US"/>
    </style:style>
    <style:style style:name="T9" style:family="text">
      <style:text-properties style:font-name="Arial Narrow" fo:font-size="20pt" fo:font-weight="bold"/>
    </style:style>
    <style:style style:name="T10" style:family="text">
      <style:text-properties fo:color="#1155cc" style:font-name="Arial Narrow" fo:language="en" fo:country="GB"/>
    </style:style>
    <style:style style:name="T11" style:family="text">
      <style:text-properties fo:color="#000000"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E DI SAN CASCIANO IN VAL DI PESA</text:p>
      <text:p text:style-name="P9">Ufficio Stampa Associato del Chianti fiorentino</text:p>
      <text:p text:style-name="Text_20_body"> </text:p>
      <text:p text:style-name="P4">Ulteriore iniziativa organizzata dai sindaci contro la chiusura degli uffici postali</text:p>
      <text:p text:style-name="P5">Oltre 2000 firme e maxicartolina: le consegneranno i sindaci all’ufficio di via Gemignani </text:p>
      <text:p text:style-name="P1">“<text:span text:style-name="T9">Ribadiamo l’importanza degli uffici postali da tenere in vita per la loro funzione sociale, oltre che economica e turistica”</text:span></text:p>
      <text:p text:style-name="Text_20_body"> </text:p>
      <text:p text:style-name="P7">SAN CASCIANO IN VAL DI PESA, 14 marzo 2015. <text:span text:style-name="T1">Oltre 2000 firme, raccolte dal Coordinamento civico del Chianti, e una maxi cartolina con le immagini degli uffici dell’area fiorentina che nella geografia di Poste rischiano la chiusura e la riduzione di orari. Un omaggio dal sapore amaro è quello che si preparano a consegnare all’azienda del servizio pubblico i sindaci colpiti dai tagli previsti dal piano di ridimensionamento di Poste. L’ennesima iniziativa, in programma nei prossimi giorni, con la quale i sindaci, portavoci delle esigenze delle rispettive comunità e delle migliaia di cittadini che si oppongono all’eliminazione dei servizi, si recheranno a Firenze per ribadire l’importanza dei presidi postali nei piccoli centri urbani, decentrati e distanti vari chilometri dai capoluoghi e dagli altri sportelli</text:span>. </text:p>
      <text:p text:style-name="P15">“<text:span text:style-name="T3">Gli uffici della Romola, San Donato, Marcialla, Vico d’Elsa e Lucolena – dichiarano i sindaci del Chianti fiorentino – hanno un evidente ruolo sociale, oltre che economico e turistico, sono fondamentali per la tenuta sociale della comunità, stiamo pensando agli anziani che hanno difficoltà negli spostamenti, stiamo pensando a tutti quegli utenti che non hanno dimestichezza con le tecnologie digitali, motivo per cui appare inopportuno e comunque non un’alternativa che possa essere considerata tale il servizio relativo al postino telematico indicato da Poste come una soluzione, stiamo pensando ad un territorio esteso, diversificato e già pressato da alcune storiche problematiche come quelle del trasporto pubblico; per tutte queste ragioni siamo nuovamente a chiedere, ancherecandoci presso l’ufficio postale di via Gemignani a Firenze, di rivedere quanto prima il piano di razionalizzazione; torniamo a sostenere, come nella nostra naturale vocazione al dialogo e al confronto, che siamo disponibili ad individuare soluzioni alternative per permettere all’azienda di ottenere effettivi risparmi di spesa”. In linea con la posizione dei sindaci il Coordinamento civico del Chianti contro la chiusura egli uffici postali. “Consegneremo ai sindaci – dichiarano Filippo Ninci e Sandro Matteini - le firme raccolte, oltre 2000 da tutto il territorio chiantigiano, nel corso di una riunione plenaria organizzata per venerdì prossimo con la richiesta di farle pervenire a loro volta a Poste”.</text:span></text:p>
      <text:p text:style-name="P15"> </text:p>
      <text:p text:style-name="P7">Cinzia Dugo</text:p>
      <text:p text:style-name="P7">Ufficio Stampa Associato del Chianti Fiorentino</text:p>
      <text:p text:style-name="P7">Comuni di Barberino Val d’Elsa, San Casciano in Val di Pesa, Tavarnelle Val di Pesa</text:p>
      <text:p text:style-name="P15"><text:span text:style-name="T3">Mob. </text:span><text:a xlink:type="simple" xlink:href="tel:347%209746290" office:target-frame-name="_blank" xlink:show="new"><text:span text:style-name="T3">347 9746290</text:span></text:a><text:span text:style-name="T3"> – 335 1601893</text:span></text:p>
      <text:p text:style-name="P15"><text:span text:style-name="T3">e.mail: </text:span><text:a xlink:type="simple" xlink:href="mailto:cinziadugo@gmail.com" office:target-frame-name="_blank" xlink:show="new"><text:span text:style-name="T3">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25T11:25:40.74</meta:creation-date>
    <dc:date>2015-03-25T11:32:40.98</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1" meta:paragraph-count="15" meta:word-count="433" meta:character-count="2898"/>
  </office:meta>
</office:document-meta>
</file>